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4" style:parent-style-name="內文" style:family="paragraph">
      <style:paragraph-properties fo:text-align="center" fo:margin-bottom="0.125in"/>
    </style:style>
    <style:style style:name="T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T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8" style:parent-style-name="預設段落字型" style:family="text">
      <style:text-properties style:font-name="Times New Roman" style:font-name-asian="標楷體" fo:color="#000000" style:text-position="super 66.6%" style:font-size-complex="12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margin-bottom="0.125in" fo:line-height="0.2777in" fo:text-indent="0.3347in"/>
    </style:style>
    <style:style style:name="T1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12" style:parent-style-name="預設段落字型" style:family="text">
      <style:text-properties style:font-name="Times New Roman" style:font-name-asian="標楷體" fo:color="#000000" style:font-size-complex="12pt"/>
    </style:style>
    <style:style style:name="T13" style:parent-style-name="預設段落字型" style:family="text">
      <style:text-properties style:font-name="Times New Roman" style:font-name-asian="標楷體" fo:color="#000000" style:font-size-complex="12pt"/>
    </style:style>
    <style:style style:name="T14" style:parent-style-name="預設段落字型" style:family="text">
      <style:text-properties style:font-name="Times New Roman" style:font-name-asian="標楷體" fo:color="#000000" style:font-size-complex="12pt"/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18" style:parent-style-name="預設段落字型" style:family="text">
      <style:text-properties style:font-name="Times New Roman" style:font-name-asian="標楷體" fo:color="#000000" style:font-size-complex="12pt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fo:color="#000000" style:font-size-complex="12pt"/>
    </style:style>
    <style:style style:name="P21" style:parent-style-name="內文" style:family="paragraph">
      <style:paragraph-properties fo:margin-bottom="0.125in" fo:line-height="0.2777in" fo:text-indent="0.3347in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P23" style:parent-style-name="內文" style:family="paragraph">
      <style:paragraph-properties fo:margin-bottom="0.125in" fo:line-height="0.2777in" fo:text-indent="0.3347in"/>
    </style:style>
    <style:style style:name="T2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5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P49" style:parent-style-name="內文" style:family="paragraph">
      <style:paragraph-properties fo:text-indent="0.3333in"/>
      <style:text-properties style:font-name="Times New Roman" style:font-name-asian="標楷體" fo:color="#000000" style:font-size-complex="12pt"/>
    </style:style>
    <style:style style:name="P50" style:parent-style-name="內文" style:family="paragraph">
      <style:paragraph-properties fo:text-indent="0.3333in"/>
      <style:text-properties style:font-name="Times New Roman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57" style:parent-style-name="內文" style:family="paragraph">
      <style:text-properties style:font-name="Times New Roman" style:font-name-asian="標楷體" fo:color="#000000" style:font-size-complex="12pt"/>
    </style:style>
    <style:style style:name="P58" style:parent-style-name="內文" style:family="paragraph">
      <style:text-properties style:font-name="Times New Roman" style:font-name-asian="標楷體" fo:color="#000000" style:font-size-complex="14pt"/>
    </style:style>
    <style:style style:name="P59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  <style:text-properties style:font-name="Times New Roman" style:font-name-asian="標楷體" fo:color="#000000" style:font-size-complex="12pt"/>
    </style:style>
    <style:style style:name="P60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 style:text-position="super 66.6%" style:font-size-complex="10pt"/>
    </style:style>
    <style:style style:name="T62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P64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P68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style:text-position="super 66.6%" style:font-size-complex="10pt"/>
    </style:style>
    <style:style style:name="T70" style:parent-style-name="預設段落字型" style:family="text">
      <style:text-properties style:font-name="Times New Roman" style:font-name-asian="標楷體" style:font-weight-complex="bold" fo:color="#000000" style:font-size-complex="10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P72" style:parent-style-name="內文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4208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fo:color="#000000" style:font-size-complex="12pt" fo:language="zh" fo:country="TW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P76" style:parent-style-name="內文" style:family="paragraph">
      <style:paragraph-properties fo:line-height="0.25in" fo:margin-left="0.416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5in"/>
      <style:text-properties style:font-name="Times New Roman" style:font-name-asian="標楷體"/>
    </style:style>
  </office:automatic-styles>
  <office:body>
    <office:text text:use-soft-page-breaks="true">
      <text:p text:style-name="P1">附件二、研討會論文發表題目</text:p>
      <text:p text:style-name="P4"><text:span text:style-name="T5">作者一</text:span><text:span text:style-name="T6">1</text:span><text:span text:style-name="T7">、作者二</text:span><text:span text:style-name="T8">2</text:span></text:p>
      <text:p text:style-name="P9">摘要</text:p>
      <text:p text:style-name="P10"><text:span text:style-name="T11">本文將說明本研討會論文摘要投稿的撰寫格式，請依此格式進行撰寫及編排。</text:span><text:span text:style-name="T12">論文摘要投稿截稿日為</text:span><text:span text:style-name="T13">2025</text:span><text:span text:style-name="T14">年</text:span><text:span text:style-name="T15">6</text:span><text:span text:style-name="T16">月</text:span><text:span text:style-name="T17">1</text:span><text:span text:style-name="T18">日</text:span><text:span text:style-name="T19">（星期日）</text:span><text:span text:style-name="T20">，請於期限內投遞。</text:span></text:p>
      <text:p text:style-name="P21"><text:span text:style-name="T22">作者部分包含姓名、機關單位與職稱。</text:span></text:p>
      <text:p text:style-name="P23"><text:span text:style-name="T24">論文紙張設定為</text:span><text:span text:style-name="T25">A4</text:span><text:span text:style-name="T26">標準大小。中文字型為標楷體，英文字型與數字為</text:span><text:span text:style-name="T27">Times New Roman</text:span><text:span text:style-name="T28">。</text:span><text:span text:style-name="T29">內容包含題目、摘要內文及關鍵詞。總字數限定在</text:span><text:span text:style-name="T30">500</text:span><text:span text:style-name="T31">至</text:span><text:span text:style-name="T32">1000</text:span><text:span text:style-name="T33">字。請於摘要結尾附上關鍵詞</text:span><text:span text:style-name="T34">3</text:span><text:span text:style-name="T35">至</text:span><text:span text:style-name="T36">5</text:span><text:span text:style-name="T37">個。</text:span><text:span text:style-name="T38">摘要內文</text:span><text:span text:style-name="T39">字體大小均為</text:span><text:span text:style-name="T40">12pt</text:span><text:span text:style-name="T41">，設定</text:span><text:span text:style-name="T42">第一行</text:span><text:span text:style-name="T43">0.85</text:span><text:span text:style-name="T44">公分，與後段距離</text:span><text:span text:style-name="T45">0.5</text:span><text:span text:style-name="T46">行、行距固定行高為</text:span><text:span text:style-name="T47">20</text:span><text:span text:style-name="T48">點。</text:span></text:p>
      <text:p text:style-name="P49"/>
      <text:p text:style-name="P50"/>
      <text:p text:style-name="內文"><text:span text:style-name="T51">關鍵字：</text:span><text:span text:style-name="T52">研討會</text:span><text:span text:style-name="T53">、</text:span><text:span text:style-name="T54">格式</text:span><text:span text:style-name="T55">、</text:span><text:span text:style-name="T56">摘要</text:span></text:p>
      <text:p text:style-name="P57"/>
      <text:p text:style-name="P58"/>
      <text:p text:style-name="P59">_____________________________________________________________________</text:p>
      <text:p text:style-name="P60"><text:span text:style-name="T61">1</text:span><text:span text:style-name="T62">作者一</text:span><text:span text:style-name="T63">，機關單位與職稱</text:span></text:p>
      <text:p text:style-name="P64"><text:span text:style-name="T65">電子郵件</text:span><text:span text:style-name="T66">：</text:span><text:span text:style-name="T67">aaaaaa@gmail.com</text:span></text:p>
      <text:p text:style-name="P68"><text:span text:style-name="T69">2</text:span><text:span text:style-name="T70">作者二</text:span><text:span text:style-name="T71">，機關與職稱</text:span></text:p>
      <text:p text:style-name="P72"><text:span text:style-name="T73">電子郵件</text:span><text:span text:style-name="T74">：</text:span><text:span text:style-name="T75">ooooo@gmail.com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style:font-name="Calibri Light" fo:font-weight="bold" style:font-weight-asian="bold" style:font-weight-complex="bold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347in" fo:margin-bottom="0.0347in"/>
      <style:text-properties style:font-name="Calibri Light" fo:font-weight="bold" style:font-weight-asian="bold" style:font-weight-complex="bold" fo:font-size="18pt" style:font-size-asian="18pt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/>
      <style:text-properties style:font-name-asian="微軟正黑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微軟正黑體" style:font-name-complex="Times New Roman" fo:font-weight="bold" style:font-weight-asian="bold" style:font-weight-complex="bold" fo:font-size="18pt" style:font-size-asian="18pt" style:font-size-complex="24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snap-to-layout-grid="true" fo:text-align="start" fo:margin-left="0.3333in">
        <style:tab-stops/>
      </style:paragraph-properties>
      <style:text-properties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6888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5-05-07T05:15:00Z</meta:creation-date>
    <dc:date>2025-05-07T05:15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